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082</text:span>
          </text:p>
            <text:p text:style-name="common-al">Gemeente Aalsmeer heeft op 7 juli 2022 een aanvraag omgevingsvergunning ontvangen voor het bouwen van een bedrijfsloods van 2 verdiepingen. De locatie is Oosteinderweg 5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2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09 in Aalsm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98</meta:user-defined>
    <meta:user-defined meta:name="OVERHEIDop.GmbID/DC.identifier">gmb-2022-317298</meta:user-defined>
    <meta:user-defined meta:name="OVERHEIDop.versieInformatie"/>
  </office:meta>
</office:document-meta>
</file>