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298</text:span>
          </text:p>
            <text:p text:style-name="common-al">Gemeente Amstelveen heeft op 8 juli 2022 een aanvraag omgevingsvergunning ontvangen voor het plaatsen van een overkapping in de voortuin voor het opbergen van fietsen en containers. De locatie is Poeloever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2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oeloever 2 in Amstel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296</meta:user-defined>
    <meta:user-defined meta:name="OVERHEIDop.GmbID/DC.identifier">gmb-2022-317296</meta:user-defined>
    <meta:user-defined meta:name="OVERHEIDop.versieInformatie"/>
  </office:meta>
</office:document-meta>
</file>