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activiteiten op Tiendweg 129 in Leerdam</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melding Activiteitenbesluit ontvangen voor het adres Tiendweg 129 in Leerdam. Het gaat om een melding voor het starten van hobbymatige activiteiten in een bedrijfsmatige omva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2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activiteiten op Tiendweg 129 in Leerdam</meta:user-defined>
    <meta:user-defined meta:name="DCTERMS.W3CDTF/DCTERMS.available">2022-07-13</meta:user-defined>
    <meta:user-defined meta:name="DCTERMS.W3CDTF/OVERHEIDop.jaargang">2022</meta:user-defined>
    <meta:user-defined meta:name="OVERHEIDop.publicationIssue">317291</meta:user-defined>
    <meta:user-defined meta:name="OVERHEIDop.GmbID/DC.identifier">gmb-2022-317291</meta:user-defined>
    <meta:user-defined meta:name="OVERHEIDop.versieInformatie"/>
  </office:meta>
</office:document-meta>
</file>