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 vervangen van een kunststof kozijn met dubbel glas in de voorgevel (legalisatie) aan Beukenlaan 5a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het plaatsen / vervangen van een kunststof kozijn met dubbel glas in de voorgevel (legalisatie), aan Beukenlaan 5a, 6241 AH Bunde. Gemeente Meerssen heeft dit besluit verzonden op verzonden 7 jul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text:span text:style-name="nadrukondlijn">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72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 vervangen van een kunststof kozijn met dubbel glas in de voorgevel (legalisatie) aan Beukenlaan 5a te Bunde</meta:user-defined>
    <meta:user-defined meta:name="DCTERMS.W3CDTF/DCTERMS.available">2022-07-13</meta:user-defined>
    <meta:user-defined meta:name="DCTERMS.W3CDTF/OVERHEIDop.jaargang">2022</meta:user-defined>
    <meta:user-defined meta:name="OVERHEIDop.publicationIssue">317286</meta:user-defined>
    <meta:user-defined meta:name="OVERHEIDop.GmbID/DC.identifier">gmb-2022-317286</meta:user-defined>
    <meta:user-defined meta:name="OVERHEIDop.versieInformatie"/>
  </office:meta>
</office:document-meta>
</file>