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bomen aan Höfkestraat, ter hoogte van huisnummer 1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4 bomen aan Höfkestraat, ter hoogte van huisnummer 13, Bunde. Gemeente Meerssen heeft dit besluit verzonden op verzonden 7 jul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ext:span text:style-name="nadrukondlijn">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72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4 bomen aan Höfkestraat, ter hoogte van huisnummer 13 te Bunde</meta:user-defined>
    <meta:user-defined meta:name="DCTERMS.W3CDTF/DCTERMS.available">2022-07-13</meta:user-defined>
    <meta:user-defined meta:name="DCTERMS.W3CDTF/OVERHEIDop.jaargang">2022</meta:user-defined>
    <meta:user-defined meta:name="OVERHEIDop.publicationIssue">317283</meta:user-defined>
    <meta:user-defined meta:name="OVERHEIDop.GmbID/DC.identifier">gmb-2022-317283</meta:user-defined>
    <meta:user-defined meta:name="OVERHEIDop.versieInformatie"/>
  </office:meta>
</office:document-meta>
</file>