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huis aan Putstraat 11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4 juli 2022 een aanvraag voor een omgevingsvergunning ontvangen. De vergunning is aangevraagd voor het realiseren van een tuinhuis aan Putstraat 11, 6235 NN Ulestrat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72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uinhuis aan Putstraat 11 te Ulestra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278</meta:user-defined>
    <meta:user-defined meta:name="OVERHEIDop.GmbID/DC.identifier">gmb-2022-317278</meta:user-defined>
    <meta:user-defined meta:name="OVERHEIDop.versieInformatie"/>
  </office:meta>
</office:document-meta>
</file>