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Pastoor van Eijsstraat 27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juli 2022 een aanvraag voor een omgevingsvergunning ontvangen. De vergunning is aangevraagd voor het plaatsen van een airco aan Pastoor van Eijsstraat 27, 6235 EK Ulestraten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72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irco aan Pastoor van Eijsstraat 27 te Ulestra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77</meta:user-defined>
    <meta:user-defined meta:name="OVERHEIDop.GmbID/DC.identifier">gmb-2022-317277</meta:user-defined>
    <meta:user-defined meta:name="OVERHEIDop.versieInformatie"/>
  </office:meta>
</office:document-meta>
</file>