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akkum, De Munniksplaat 2B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Makkum, De Munniksplaat 2B het bouwen van een nieuwe loods (1-12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727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7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7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Makkum, De Munniksplaat 2B het bouwen van een nieuwe lood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273</meta:user-defined>
    <meta:user-defined meta:name="OVERHEIDop.GmbID/DC.identifier">gmb-2022-317273</meta:user-defined>
    <meta:user-defined meta:name="OVERHEIDop.versieInformatie"/>
  </office:meta>
</office:document-meta>
</file>