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It Heechhout 3 het plaatsen van een dakkapel en het verbouwen van de carport tot fiets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It Heechhout 3 OV20220496 het plaatsen van een dakkapel en het verbouwen van de carport tot fietsenberging (23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It Heechhout 3 het plaatsen van een dakkapel en het verbouwen van de carport tot fietsenberging</meta:user-defined>
    <meta:user-defined meta:name="DCTERMS.W3CDTF/DCTERMS.available">2022-07-14</meta:user-defined>
    <meta:user-defined meta:name="DCTERMS.W3CDTF/OVERHEIDop.jaargang">2022</meta:user-defined>
    <meta:user-defined meta:name="OVERHEIDop.publicationIssue">317269</meta:user-defined>
    <meta:user-defined meta:name="OVERHEIDop.GmbID/DC.identifier">gmb-2022-317269</meta:user-defined>
    <meta:user-defined meta:name="OVERHEIDop.versieInformatie"/>
  </office:meta>
</office:document-meta>
</file>