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udsend, Waechswâl 2 het aanleggen van een hemelwaterriool aan de Waechswâl, Lijnbaan, A.H. Trompstrjitte, D. Schildstrjitte en J.C. Nagelhoutstrjit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udsend, Waechswâl 2 O120220472 het aanleggen van een hemelwaterriool aan de Waechswâl, Lijnbaan, A.H. Trompstrjitte, D. Schildstrjitte en J.C. Nagelhoutstrjitte (17 mei 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26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6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6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udsend, Waechswâl 2 het aanleggen van een hemelwaterriool aan de Waechswâl, Lijnbaan, A.H. Trompstrjitte, D. Schildstrjitte en J.C. Nagelhoutstrjitte</meta:user-defined>
    <meta:user-defined meta:name="DCTERMS.W3CDTF/DCTERMS.available">2022-07-14</meta:user-defined>
    <meta:user-defined meta:name="DCTERMS.W3CDTF/OVERHEIDop.jaargang">2022</meta:user-defined>
    <meta:user-defined meta:name="OVERHEIDop.publicationIssue">317268</meta:user-defined>
    <meta:user-defined meta:name="OVERHEIDop.GmbID/DC.identifier">gmb-2022-317268</meta:user-defined>
    <meta:user-defined meta:name="OVERHEIDop.versieInformatie"/>
  </office:meta>
</office:document-meta>
</file>