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Nijland, Tsjerkegrêft 2 het uitvoeren van onderhoud aan 3 bruggen rondom de kerk in Nij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Nijland, Tsjerkegrêft 2 OV20220454 het uitvoeren van onderhoud aan 3 bruggen rondom de kerk in Nijland (datum verzending brief / besluit: 05 juli 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6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Nijland, Tsjerkegrêft 2 het uitvoeren van onderhoud aan 3 bruggen rondom de kerk in Nijland</meta:user-defined>
    <meta:user-defined meta:name="DCTERMS.W3CDTF/DCTERMS.available">2022-07-14</meta:user-defined>
    <meta:user-defined meta:name="DCTERMS.W3CDTF/OVERHEIDop.jaargang">2022</meta:user-defined>
    <meta:user-defined meta:name="OVERHEIDop.publicationIssue">317265</meta:user-defined>
    <meta:user-defined meta:name="OVERHEIDop.GmbID/DC.identifier">gmb-2022-317265</meta:user-defined>
    <meta:user-defined meta:name="OVERHEIDop.versieInformatie"/>
  </office:meta>
</office:document-meta>
</file>