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nabij Oude Oppenhuizerweg 89 het plaatsen van zonnepanelen op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nabij Oude Oppenhuizerweg 89 OV20211354 het plaatsen van zonnepanelen op een hekwerk in strijd met het bestemmingsplan (datum verzending brief / besluit: 06 juli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egulier, Sneek, nabij Oude Oppenhuizerweg 89 het plaatsen van zonnepanelen op een hekwerk in strijd met het bestemmingsplan</meta:user-defined>
    <meta:user-defined meta:name="DCTERMS.W3CDTF/DCTERMS.available">2022-07-14</meta:user-defined>
    <meta:user-defined meta:name="DCTERMS.W3CDTF/OVERHEIDop.jaargang">2022</meta:user-defined>
    <meta:user-defined meta:name="OVERHEIDop.publicationIssue">317260</meta:user-defined>
    <meta:user-defined meta:name="OVERHEIDop.GmbID/DC.identifier">gmb-2022-317260</meta:user-defined>
    <meta:user-defined meta:name="OVERHEIDop.versieInformatie"/>
  </office:meta>
</office:document-meta>
</file>