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nabij Thomas Zandstrastraat 1 het plaatsen van een tijdelijke zeecontainer (wijziging OV2022047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nabij Thomas Zandstrastraat 1 OV20220621 het plaatsen van een tijdelijke zeecontainer (wijziging OV20220473) (datum verzending brief / besluit: 07 jul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258</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58</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58</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nabij Thomas Zandstrastraat 1 het plaatsen van een tijdelijke zeecontainer (wijziging OV20220473)</meta:user-defined>
    <meta:user-defined meta:name="DCTERMS.W3CDTF/DCTERMS.available">2022-07-14</meta:user-defined>
    <meta:user-defined meta:name="DCTERMS.W3CDTF/OVERHEIDop.jaargang">2022</meta:user-defined>
    <meta:user-defined meta:name="OVERHEIDop.publicationIssue">317258</meta:user-defined>
    <meta:user-defined meta:name="OVERHEIDop.GmbID/DC.identifier">gmb-2022-317258</meta:user-defined>
    <meta:user-defined meta:name="OVERHEIDop.versieInformatie"/>
  </office:meta>
</office:document-meta>
</file>