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dgum, Ysgumerweg 2 het realiseren van een nieuwe fundering en betonvlo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Dedgum, Ysgumerweg 2 OV20220260 het realiseren van een nieuwe fundering en betonvloer (datum verzending brief / besluit: 06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4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4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4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Dedgum, Ysgumerweg 2 het realiseren van een nieuwe fundering en betonvloer</meta:user-defined>
    <meta:user-defined meta:name="DCTERMS.W3CDTF/DCTERMS.available">2022-07-14</meta:user-defined>
    <meta:user-defined meta:name="DCTERMS.W3CDTF/OVERHEIDop.jaargang">2022</meta:user-defined>
    <meta:user-defined meta:name="OVERHEIDop.publicationIssue">317248</meta:user-defined>
    <meta:user-defined meta:name="OVERHEIDop.GmbID/DC.identifier">gmb-2022-317248</meta:user-defined>
    <meta:user-defined meta:name="OVERHEIDop.versieInformatie"/>
  </office:meta>
</office:document-meta>
</file>