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ns, nabij Weersterweg 33 het wijzigen van de verleende tijdelijke omgevingsvergunning voor het organiseren van een autocross op het perceel nabij Weersterweg 33 te Wons waardoor de wedstrijden in de jaren 2022 t/m 2025 zijn toegestaan in plaats van de jaren 2021 t/m 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ns, nabij Weersterweg 33 OV20220125 het wijzigen van de verleende tijdelijke omgevingsvergunning voor het organiseren van een autocross op het perceel nabij Weersterweg 33 te Wons waardoor de wedstrijden in de jaren 2022 t/m 2025 zijn toegestaan in plaats van de jaren 2021 t/m 2024 (datum verzending brief / besluit: 08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4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4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4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gulier, Wons, nabij Weersterweg 33 het wijzigen van de verleende tijdelijke omgevingsvergunning voor het organiseren van een autocross op het perceel nabij Weersterweg 33 te Wons waardoor de wedstrijden in de jaren 2022 t/m 2025 zijn toegestaan in plaats van de jaren 2021 t/m 2024</meta:user-defined>
    <meta:user-defined meta:name="DCTERMS.W3CDTF/DCTERMS.available">2022-07-14</meta:user-defined>
    <meta:user-defined meta:name="DCTERMS.W3CDTF/OVERHEIDop.jaargang">2022</meta:user-defined>
    <meta:user-defined meta:name="OVERHEIDop.publicationIssue">317247</meta:user-defined>
    <meta:user-defined meta:name="OVERHEIDop.GmbID/DC.identifier">gmb-2022-317247</meta:user-defined>
    <meta:user-defined meta:name="OVERHEIDop.versieInformatie"/>
  </office:meta>
</office:document-meta>
</file>