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ijerlandselaan 2 - OMV.22.07.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ijerlandselaan 2, 3074EJ, vellen van 20 platanen, 79 berken en 1 populier + verplanten 6 iepen en 12 platanen t.b.v. herinrichting Roseknoop. Het aanvraagformulier en situatietekening(en) zijn als bijlage toegevoegd aan de publicatie (aanvraagdatum 07-07-2022, dossiernummer OMV.22.07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2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eijerlandselaan 2 - OMV.22.07.00114</meta:user-defined>
    <meta:user-defined meta:name="DCTERMS.W3CDTF/DCTERMS.available">2022-07-12</meta:user-defined>
    <meta:user-defined meta:name="DCTERMS.W3CDTF/OVERHEIDop.jaargang">2022</meta:user-defined>
    <meta:user-defined meta:name="OVERHEIDop.externeBijlage">Beijerlandselaan 2 - OMV.22.07.00114|exb-2022-39451</meta:user-defined>
    <meta:user-defined meta:name="OVERHEIDop.externeBijlage">Beijerlandselaan 2 - OMV.22.07.00114 - tekening 1|exb-2022-39452</meta:user-defined>
    <meta:user-defined meta:name="OVERHEIDop.externeBijlage">Beijerlandselaan 2 - OMV.22.07.00114 - tekening 2|exb-2022-39453</meta:user-defined>
    <meta:user-defined meta:name="OVERHEIDop.publicationIssue">317239</meta:user-defined>
    <meta:user-defined meta:name="OVERHEIDop.GmbID/DC.identifier">gmb-2022-317239</meta:user-defined>
    <meta:user-defined meta:name="OVERHEIDop.versieInformatie"/>
  </office:meta>
</office:document-meta>
</file>