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emdijk 1 het intern verbouwen van de linkerkant van de woning voor het gebruik van een fysiopraktijk en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Hemdijk 1 OV20220649 het intern verbouwen van de linkerkant van de woning voor het gebruik van een fysiopraktijk en het plaatsen van reclame (05 jul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23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3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3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Hemdijk 1 het intern verbouwen van de linkerkant van de woning voor het gebruik van een fysiopraktijk en het plaatsen van reclame</meta:user-defined>
    <meta:user-defined meta:name="DCTERMS.W3CDTF/DCTERMS.available">2022-07-14</meta:user-defined>
    <meta:user-defined meta:name="DCTERMS.W3CDTF/OVERHEIDop.jaargang">2022</meta:user-defined>
    <meta:user-defined meta:name="OVERHEIDop.publicationIssue">317234</meta:user-defined>
    <meta:user-defined meta:name="OVERHEIDop.GmbID/DC.identifier">gmb-2022-317234</meta:user-defined>
    <meta:user-defined meta:name="OVERHEIDop.versieInformatie"/>
  </office:meta>
</office:document-meta>
</file>