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1348) Noortheylaan 4 en 6 en Veursestraatweg 211a en 211c Leidschendam realiseren van kelders onder de woningen (project De Groene Hors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kelders onder de woningen (project De Groene Horst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an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72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 (kenmerk 801348) Noortheylaan 4 en 6 en Veursestraatweg 211a en 211c Leidschendam realiseren van kelders onder de woningen (project De Groene Horsten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722</meta:user-defined>
    <meta:user-defined meta:name="OVERHEIDop.GmbID/DC.identifier">gmb-2022-31722</meta:user-defined>
    <meta:user-defined meta:name="OVERHEIDop.versieInformatie"/>
  </office:meta>
</office:document-meta>
</file>