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283, Skutsjesilen Woudsend, Stavoren e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Skutsjesilen 6, 8 en 12 augustus 2022 (Woudsend, Stavoren, Sneek) waarbij op 8 (9) augustus 2022 de rotonde vanaf Woudsend richting voetbalveld tot aan kruising Indijk/Trophorsterweg (Elahuizen) tussen 12.00 en 18.00 uur is afgesloten voor verkeer (7 jul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1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1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1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evenementenvergunning EV20220283, Skutsjesilen Woudsend, Stavoren en Sneek</meta:user-defined>
    <meta:user-defined meta:name="DCTERMS.W3CDTF/DCTERMS.available">2022-07-12</meta:user-defined>
    <meta:user-defined meta:name="DCTERMS.W3CDTF/OVERHEIDop.jaargang">2022</meta:user-defined>
    <meta:user-defined meta:name="OVERHEIDop.publicationIssue">317217</meta:user-defined>
    <meta:user-defined meta:name="OVERHEIDop.GmbID/DC.identifier">gmb-2022-317217</meta:user-defined>
    <meta:user-defined meta:name="OVERHEIDop.versieInformatie"/>
  </office:meta>
</office:document-meta>
</file>