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8 juli 2022, 31 juli 2022 en 1 augustus 2022 aan Café Arlette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Café Arlette wegens kermis op</text:p>
            <text:p text:style-name="common-al">28 juli 2022 van 20:00 uur tot 03:00 uur</text:p>
            <text:p text:style-name="common-al">31 juli 2022 van 20:00 uur tot 03:00 uur</text:p>
            <text:p text:style-name="common-al">1 augustus 2022 van 20:00 uur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21 augustus 2022.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2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4560</meta:user-defined>
    <dc:language>nl</dc:language>
    <meta:user-defined meta:name="OVERHEIDop.locatietype/OVERHEIDop.gebiedsmarkering">Adres</meta:user-defined>
    <meta:user-defined meta:name="DC.title">Hollands Kroon Verleende ontheffing sluitingstijdstip op 28 juli 2022, 31 juli 2022 en 1 augustus 2022 aan Café Arlette in Hippolytushoef</meta:user-defined>
    <meta:user-defined meta:name="DCTERMS.W3CDTF/DCTERMS.available">2022-07-13</meta:user-defined>
    <meta:user-defined meta:name="DCTERMS.W3CDTF/OVERHEIDop.jaargang">2022</meta:user-defined>
    <meta:user-defined meta:name="OVERHEIDop.publicationIssue">317216</meta:user-defined>
    <meta:user-defined meta:name="OVERHEIDop.GmbID/DC.identifier">gmb-2022-317216</meta:user-defined>
    <meta:user-defined meta:name="OVERHEIDop.versieInformatie"/>
  </office:meta>
</office:document-meta>
</file>