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oor het in gebruik nemen van wegen, voet- en fietspaden, voetgangersgebied en alle gesloten verklaringen om panoramafoto’s te maken vanaf de openbare weg in de Gemeente Ermelo</text:p>
      <text:section text:name="zakelijke-mededeling_id1-3-2" text:style-name="zakelijke-mededeling">
        <text:section text:name="zakelijke-mededeling-tekst_id1-3-2-1" text:style-name="zakelijke-mededeling-tekst">
          <text:section text:name="tekst_id1-3-2-1-1" text:style-name="tekst">
            <text:p text:style-name="common-al">Ontheffing Reglement Verkeersregels en Verkeerstekens 1990 (RVV 1990</text:p>
            <text:p text:style-name="common-al">
            <text:span text:style-name="nadrukvet">omschrijving </text:span>
          </text:p>
            <text:list text:style-name="id1-3-2-1-1-3">
              <text:list-item text:style-override="id1-3-2-1-1-3-1">
                <text:number>•</text:number>
                <text:p text:style-name="al">7 juli 2022 ontheffing voor het in gebruik nemen van wegen, voet- en fietspaden, voetgangersgebied en alle gesloten verklaringen om panoramafoto’s te maken vanaf de openbare weg in de gemeente Ermelo in de maand augustus en september 2022 3851 3852 3853 18 augustus 2022</text:p>
              </text:list-item>
            </text:list>
            <text:p text:style-name="common-al">Om dit besluit in te kunnen zien kunt u contact opnemen met afdeling publiekszaken (0341 56 73 21) of het verkeersbesluit raadplegen op <text:a xlink:href="http://www.officielebekendmakingen.nl" xlink:type="simple"><text:span text:style-name="nadrukondlijn">www.officielebekendmakingen.nl</text:span></text:a>.</text:p>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2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in gebruik nemen van wegen, voet- en fietspaden, voetgangersgebied en alle gesloten verklaringen om panoramafoto’s te maken vanaf de openbare weg in de Gemeente Ermelo</meta:user-defined>
    <meta:user-defined meta:name="DCTERMS.W3CDTF/DCTERMS.available">2022-07-13</meta:user-defined>
    <meta:user-defined meta:name="DCTERMS.W3CDTF/OVERHEIDop.jaargang">2022</meta:user-defined>
    <meta:user-defined meta:name="OVERHEIDop.publicationIssue">317210</meta:user-defined>
    <meta:user-defined meta:name="OVERHEIDop.GmbID/DC.identifier">gmb-2022-317210</meta:user-defined>
    <meta:user-defined meta:name="OVERHEIDop.versieInformatie"/>
  </office:meta>
</office:document-meta>
</file>