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en hekwerken op 27 en 28 juli 2022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5 juli 2022 ontheffing verleend voor het plaatsen van een hijskraan en hekwerken op een gedeelte van het parkeerterrein De Markt nabij de PLUS Supermarkt t.b.v. bouwwerkzaamheden op 27 en 28 juli 2022, Burgemeester Langmanstraat 2 te Ermelo.</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en hekwerken op 27 en 28 juli 2022 aan Burgemeester Langmanstraat 2 te Ermelo</meta:user-defined>
    <meta:user-defined meta:name="DCTERMS.W3CDTF/DCTERMS.available">2022-07-13</meta:user-defined>
    <meta:user-defined meta:name="DCTERMS.W3CDTF/OVERHEIDop.jaargang">2022</meta:user-defined>
    <meta:user-defined meta:name="OVERHEIDop.publicationIssue">317209</meta:user-defined>
    <meta:user-defined meta:name="OVERHEIDop.GmbID/DC.identifier">gmb-2022-317209</meta:user-defined>
    <meta:user-defined meta:name="OVERHEIDop.versieInformatie"/>
  </office:meta>
</office:document-meta>
</file>