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ivemuziek (podium), een extra terras met tappunt en eetkramen op de zomeravondbraderie en het verstrekken van zwak alcoholhoudende drank op 12 juli 2022 aan Stationsstraat 38a en 40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ikel 2:25 APV)</text:p>
            <text:p text:style-name="common-al">
            <text:span text:style-name="nadrukvet">omschrijving </text:span>
          </text:p>
            <text:list text:style-name="id1-3-2-1-1-3">
              <text:list-item text:style-override="id1-3-2-1-1-3-1">
                <text:number>•</text:number>
                <text:p text:style-name="al">6 juli 2022 er is een vergunning verleend voor  livemuziek (podium), een extra terras met tappunt en eetkramen op de zomeravondbraderie op 12 juli 2022 op de locatie Stationsstraat 38a en 40 3851 NJ 17 augustus 2022. Voor dit evenement is ook een vergunning verleend voor het verstrekken van zwak alcoholhoudende drank op grond van art. 35 Alcoholwet.</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livemuziek (podium), een extra terras met tappunt en eetkramen op de zomeravondbraderie en het verstrekken van zwak alcoholhoudende drank op 12 juli 2022 aan Stationsstraat 38a en 40 te Ermelo</meta:user-defined>
    <meta:user-defined meta:name="DCTERMS.W3CDTF/DCTERMS.available">2022-07-13</meta:user-defined>
    <meta:user-defined meta:name="DCTERMS.W3CDTF/OVERHEIDop.jaargang">2022</meta:user-defined>
    <meta:user-defined meta:name="OVERHEIDop.publicationIssue">317208</meta:user-defined>
    <meta:user-defined meta:name="OVERHEIDop.GmbID/DC.identifier">gmb-2022-317208</meta:user-defined>
    <meta:user-defined meta:name="OVERHEIDop.versieInformatie"/>
  </office:meta>
</office:document-meta>
</file>