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ivemuziek (podium) en een mobiele bar op de zomeravondbraderie en het verstrekken van zwak alcoholhoudende drank op 12 juli 2022 aan Molenaarsplein te Ermelo</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ikel 2:25 APV)</text:p>
            <text:p text:style-name="common-al">
            <text:span text:style-name="nadrukvet">omschrijving </text:span>
          </text:p>
            <text:list text:style-name="id1-3-2-1-1-3">
              <text:list-item text:style-override="id1-3-2-1-1-3-1">
                <text:number>•</text:number>
                <text:p text:style-name="al">6 juli 2022 er is een vergunning verleend voor livemuziek (podium) en een mobiele bar op de zomeravondbraderie op 12 juli 2022 op de locatie het Molenaarsplein 3851 MZ 17 augustus 2022. Voor dit evenement is ook een vergunning verleend voor het verstrekken van zwak alcoholhoudende drank op grond van art. 35 Alcoholwet.</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2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livemuziek (podium) en een mobiele bar op de zomeravondbraderie en het verstrekken van zwak alcoholhoudende drank op 12 juli 2022 aan Molenaarsplein te Ermelo</meta:user-defined>
    <meta:user-defined meta:name="DCTERMS.W3CDTF/DCTERMS.available">2022-07-13</meta:user-defined>
    <meta:user-defined meta:name="DCTERMS.W3CDTF/OVERHEIDop.jaargang">2022</meta:user-defined>
    <meta:user-defined meta:name="OVERHEIDop.publicationIssue">317207</meta:user-defined>
    <meta:user-defined meta:name="OVERHEIDop.GmbID/DC.identifier">gmb-2022-317207</meta:user-defined>
    <meta:user-defined meta:name="OVERHEIDop.versieInformatie"/>
  </office:meta>
</office:document-meta>
</file>