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onderhouden van 55 woningen aan Reigerstraat, Rietgansstraat en Leeuwerikstraat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juli 2022 Reigerstraat, Rietgansstraat en Leeuwerikstraat het verduurzamen en onderhouden van 55 woningen 3853AC, XB. XD, AK 16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72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rduurzamen en onderhouden van 55 woningen aan Reigerstraat, Rietgansstraat en Leeuwerikstraat te Ermelo</meta:user-defined>
    <meta:user-defined meta:name="DCTERMS.W3CDTF/DCTERMS.available">2022-07-13</meta:user-defined>
    <meta:user-defined meta:name="DCTERMS.W3CDTF/OVERHEIDop.jaargang">2022</meta:user-defined>
    <meta:user-defined meta:name="OVERHEIDop.publicationIssue">317203</meta:user-defined>
    <meta:user-defined meta:name="OVERHEIDop.GmbID/DC.identifier">gmb-2022-317203</meta:user-defined>
    <meta:user-defined meta:name="OVERHEIDop.versieInformatie"/>
  </office:meta>
</office:document-meta>
</file>