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Koningin Emmalaan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in Emmalaan 1 het verbouwen en uitbreiden van de woning 3851 RJ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720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Koningin Emmalaan 1 te Ermelo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201</meta:user-defined>
    <meta:user-defined meta:name="OVERHEIDop.GmbID/DC.identifier">gmb-2022-317201</meta:user-defined>
    <meta:user-defined meta:name="OVERHEIDop.versieInformatie"/>
  </office:meta>
</office:document-meta>
</file>