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 aan Jagerserf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agerserf 3 het bouwen van een opslagloods 3851 SM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72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2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loods aan Jagerserf 3 te Erme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200</meta:user-defined>
    <meta:user-defined meta:name="OVERHEIDop.GmbID/DC.identifier">gmb-2022-317200</meta:user-defined>
    <meta:user-defined meta:name="OVERHEIDop.versieInformatie"/>
  </office:meta>
</office:document-meta>
</file>