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Groene Allee 36, 36A, 38 en 38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 Allee 36, 36A, 38 en 38A het plaatsen van dakkapellen 3853 K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71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dakkapellen aan Groene Allee 36, 36A, 38 en 38A te Er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99</meta:user-defined>
    <meta:user-defined meta:name="OVERHEIDop.GmbID/DC.identifier">gmb-2022-317199</meta:user-defined>
    <meta:user-defined meta:name="OVERHEIDop.versieInformatie"/>
  </office:meta>
</office:document-meta>
</file>