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hogen van de nok en het plaatsen van een erker aan de voorzijde van de woning aan Bosbeslaan 35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Bosbeslaan 35 het verhogen van de nok en het plaatsen van een erker aan de voorzijde van de woning 3852 CG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1719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19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19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hogen van de nok en het plaatsen van een erker aan de voorzijde van de woning aan Bosbeslaan 35 te Ermelo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196</meta:user-defined>
    <meta:user-defined meta:name="OVERHEIDop.GmbID/DC.identifier">gmb-2022-317196</meta:user-defined>
    <meta:user-defined meta:name="OVERHEIDop.versieInformatie"/>
  </office:meta>
</office:document-meta>
</file>