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0-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0-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Evenementenvergunning Kermis Melbuul’ndagen 2022</text:p>
      <text:section text:name="zakelijke-mededeling_id1-3-2" text:style-name="zakelijke-mededeling">
        <text:section text:name="zakelijke-mededeling-tekst_id1-3-2-1" text:style-name="zakelijke-mededeling-tekst">
          <text:section text:name="tekst_id1-3-2-1-1" text:style-name="tekst">
            <text:p text:style-name="common-al">Op 29 juni 2022 heeft u een evenementenvergunning aangevraagd voor het evenement Kermis Melbuul'ndagen 2022 van vrijdag 26 tot en met zondag 28 augustus 2022 te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U dient zich strikt te houden aan de activiteiten en de locaties zoals deze in uw aanvraag en de bijbehorende bijlagen zijn opgenomen. Deze stukken zijn bij deze vergunning gevoegd en maken er deel van uit (bijlage);</text:p>
            <text:list text:style-name="id1-3-2-1-1-8">
              <text:list-item text:style-override="id1-3-2-1-1-8-1">
                <text:number>1.</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8-2">
                <text:number>2.</text:number>
                <text:p text:style-name="al">Voor en tijdens de kermis wordt het weer gemonitord. Degene die dit doet wordt met naam en telefoonnummer in het veiligheidsplan opgenomen. Deze persoon weet wie hij moet waarschuwen als er bijzonderheden zijn. Tevens wordt opgenomen met naam en telefoonnummer wie vervolgens een besluit neemt. Afhankelijk van het risico kan de gehele kermis worden gestaakt dan wel dat een attractie wordt stilgelegd. De organisatie (zie onder contactpersonen en telefoonnummers) neemt deze beslissing en niet de afzonderlijke exploitant.</text:p>
              </text:list-item>
              <text:list-item text:style-override="id1-3-2-1-1-8-3">
                <text:number>3.</text:number>
                <text:p text:style-name="al">Voorafgaand aan het evenement vindt er een briefing plaats met alle deelnemende exploitanten. Het veiligheidsplan wordt daarin doorgenomen en gezorgd wordt dat een ieder op de hoogte is van de procedure die gevolgd moet worden bij de verschillende scenario’s. Het Veiligheidsplan is als bijlage aan deze vergunning toegevoegd en maakt daar onderdeel van uit. (zie bijlage).</text:p>
              </text:list-item>
              <text:list-item text:style-override="id1-3-2-1-1-8-4">
                <text:number>4.</text:number>
                <text:p text:style-name="al">De verkoop van dan wel de uitgifte als prijs van balletjespistolen dan wel andere op echte vuurwapens lijkende attributen is niet toegestaan. </text:p>
              </text:list-item>
            </text:list>
            <text:p text:style-name="common-al">
            <text:span text:style-name="nadrukvet">Brandveiligheid</text:span>
          </text:p>
            <text:list text:style-name="id1-3-2-1-1-10">
              <text:list-item text:style-override="id1-3-2-1-1-10-1">
                <text:number>5.</text:number>
                <text:p text:style-name="al">De organisatie dient er voor te zorgen dat er een adequaat blusmiddel aanwezig is om een beginnende brand te bestrijden. Dit moet in ieder geval in de directe nabijheid van een opslag van brandbare goederen, aggregaten of bij een toestel of installatie voor koken, braden of frituren.</text:p>
              </text:list-item>
              <text:list-item text:style-override="id1-3-2-1-1-10-2">
                <text:number>6.</text:number>
                <text:p text:style-name="al">Het aggregaat dient te zijn afgeschermd met hekken zodat het niet toegankelijk is voor onbevoegden</text:p>
              </text:list-item>
              <text:list-item text:style-override="id1-3-2-1-1-10-3">
                <text:number>7.</text:number>
                <text:p text:style-name="al">Over De Bolkshoek dient een minimale doorgang te zijn van tenminste 3,5 meter breed en 4,2 meter hoog voor de hulpdiensten. Hierbij moet worden voldaan aan de bochtenstralen (binnenbocht 5,5 meter en buitenbocht 10 meter).</text:p>
              </text:list-item>
              <text:list-item text:style-override="id1-3-2-1-1-10-4">
                <text:number>8.</text:number>
                <text:p text:style-name="al">Tussen de attracties, kramen en andere bouwsels dient een afstand te bestaan van tenminste 4 meter.</text:p>
              </text:list-item>
              <text:list-item text:style-override="id1-3-2-1-1-10-5">
                <text:number>9.</text:number>
                <text:p text:style-name="al">Afsluitingen (hekken e.d.) dienen in geval van calamiteiten onmiddellijk door de hulpdiensten of door de organisatie te kunnen worden verwijderd.</text:p>
              </text:list-item>
              <text:list-item text:style-override="id1-3-2-1-1-10-6">
                <text:number>10.</text:number>
                <text:p text:style-name="al">Kabels dienen op een deugdelijke wijze te zijn afgedekt. </text:p>
              </text:list-item>
            </text:list>
            <text:p text:style-name="common-al">
            <text:span text:style-name="nadrukvet">Voorschriften geluid</text:span>
          </text:p>
            <text:list text:style-name="id1-3-2-1-1-12">
              <text:list-item text:style-override="id1-3-2-1-1-12-1">
                <text:number>11.</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item text:style-override="id1-3-2-1-1-12-2">
                <text:number>12.</text:number>
                <text:p text:style-name="al">Buiten de openingstijden, behoudens het afstellen en testen, wordt er geen muziek gedraaid. Er mag geen gebruik worden gemaakt van sirenes of hoorns anders dan in een draaizaak om het begin of het einde van een rit aan te geven.</text:p>
              </text:list-item>
            </text:list>
            <text:p text:style-name="common-al">
            <text:span text:style-name="nadrukvet">Op- en afbouw</text:span>
          </text:p>
            <text:list text:style-name="id1-3-2-1-1-14">
              <text:list-item text:style-override="id1-3-2-1-1-14-1">
                <text:number>13.</text:number>
                <text:p text:style-name="al">Er wordt niet eerder gestart met opbouwen dan op donderdag 25 augustus 2022. Tijdens het opbouwen wordt geen muziek gedraaid. Op de donderdag kan tot 22:30 uur opgebouwd worden. Op de donderdag vanaf 15:00 uur tot 21:00 is het terrein rondom de Kermis afgesloten in verband met de wielerronde van Borne. Mensen op het terrein kunnen niet weg en mensen die niet op het terrein zijn, kunnen er ook niet naar toe. Op maandag 29 augustus 2022 om 16:00 uur dient De Bolkshoek volledig te zijn ontruimd.</text:p>
              </text:list-item>
            </text:list>
            <text:p text:style-name="common-al">
            <text:span text:style-name="nadrukvet">Begin- en eindtijden</text:span>
          </text:p>
            <text:list text:style-name="id1-3-2-1-1-16">
              <text:list-item text:style-override="id1-3-2-1-1-16-1">
                <text:number>14.</text:number>
                <text:p text:style-name="al">Op vrijdag 26 augustus 2022  begin:  12:00 uur eind: 23:59 uur</text:p>
              </text:list-item>
              <text:list-item text:style-override="id1-3-2-1-1-16-2">
                <text:number>15.</text:number>
                <text:p text:style-name="al">Op zaterdag 27 augustus 2022 begin: 10:00 uur eind: 23:59 uur</text:p>
              </text:list-item>
              <text:list-item text:style-override="id1-3-2-1-1-16-3">
                <text:number>16.</text:number>
                <text:p text:style-name="al">Op zondag 28 augustus 2022 begin: 12:00 uur eind: 21:00 uur  </text:p>
              </text:list-item>
            </text:list>
            <text:p text:style-name="common-al">
            <text:span text:style-name="nadrukvet">Afsluiting De Bolkshoek </text:span>
          </text:p>
            <text:list text:style-name="id1-3-2-1-1-18">
              <text:list-item text:style-override="id1-3-2-1-1-18-1">
                <text:number>17.</text:number>
                <text:p text:style-name="al">De afzetting van De Bolkshoek gebeurt middels hekken met officiële bebording. Deze staan klaar op de donderdagochtend, maar dienen door de organisatie bij aanvang van de opbouw geplaatst te worden op de toegangen tot De Bolkshoek. Na komst of vertrek van een exploitant worden deze terstond teruggeplaatst, zodat voorkomen wordt dat anderen het terrein alsnog oprijden.</text:p>
              </text:list-item>
            </text:list>
            <text:p text:style-name="common-al">
            <text:span text:style-name="nadrukvet">RAS en Verzekering</text:span>
          </text:p>
            <text:list text:style-name="id1-3-2-1-1-20">
              <text:list-item text:style-override="id1-3-2-1-1-20-1">
                <text:number>18.</text:number>
                <text:p text:style-name="al">De organisator van de kermis levert in de week voorafgaand aan de kermis de definitieve lijst met attracties en rasnummers aan.</text:p>
              </text:list-item>
              <text:list-item text:style-override="id1-3-2-1-1-20-2">
                <text:number>19.</text:number>
                <text:p text:style-name="al">De organisator levert in de week voorafgaand aan de kermis kopieën aan van de door de exploitanten afgesloten w.a.-verzekeringen.</text:p>
              </text:list-item>
              <text:list-item text:style-override="id1-3-2-1-1-20-3">
                <text:number>20.</text:number>
                <text:p text:style-name="al">De organisator levert kopieën van de polis aan van de door hem afgesloten adequate verzekering voor de gehele kermis.</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Hoogachtend,</text:span>
          </text:span></text:p>
          </text:section>
          <text:section text:name="ondertekening_id1-3-2-2-2">
            <text:p><text:span text:style-name="ondertekening_naam">
            <text:span text:style-name="achternaam">De burgemeester van Borne,</text:span>
          </text:span></text:p>
          </text:section>
          <text:section text:name="ondertekening_id1-3-2-2-3">
            <text:p>namens dezen, </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1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Kermis Melbuul’ndagen 2022</meta:user-defined>
    <meta:user-defined meta:name="DCTERMS.W3CDTF/DCTERMS.available">2022-07-13</meta:user-defined>
    <meta:user-defined meta:name="DCTERMS.W3CDTF/OVERHEIDop.jaargang">2022</meta:user-defined>
    <meta:user-defined meta:name="OVERHEIDop.publicationIssue">317184</meta:user-defined>
    <meta:user-defined meta:name="OVERHEIDop.GmbID/DC.identifier">gmb-2022-317184</meta:user-defined>
    <meta:user-defined meta:name="OVERHEIDop.versieInformatie"/>
  </office:meta>
</office:document-meta>
</file>