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lasergamen op woensdag 3 augustus 2022 aan Zonnehof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Duivendrecht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59601, Zonnehof, verklaring van geen bezwaar voor het organiseren van lasergamen op woensdag 3 augustus 2022 (verzonden 07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9601</meta:user-defined>
    <dc:language>nl</dc:language>
    <meta:user-defined meta:name="OVERHEIDop.locatietype/OVERHEIDop.gebiedsmarkering">Woonplaats</meta:user-defined>
    <meta:user-defined meta:name="DC.title">Verklaring van geen bezwaar voor het organiseren van lasergamen op woensdag 3 augustus 2022 aan Zonnehof te Duivendrec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79</meta:user-defined>
    <meta:user-defined meta:name="OVERHEIDop.GmbID/DC.identifier">gmb-2022-317179</meta:user-defined>
    <meta:user-defined meta:name="OVERHEIDop.versieInformatie"/>
  </office:meta>
</office:document-meta>
</file>