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andoeken van 20 augustus t/m 3 september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70652, het plaatsen van spandoeken om bekendheid te geven aan de campagne “Swim to Fight Cancer” van 20 augustus t/m 3 september 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717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7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7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70652</meta:user-defined>
    <dc:language>nl</dc:language>
    <meta:user-defined meta:name="OVERHEIDop.locatietype/OVERHEIDop.gebiedsmarkering">Woonplaats</meta:user-defined>
    <meta:user-defined meta:name="DC.title">Aanvraag vergunning voor het plaatsen van spandoeken van 20 augustus t/m 3 september te Ouderkerk aan de Amst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175</meta:user-defined>
    <meta:user-defined meta:name="OVERHEIDop.GmbID/DC.identifier">gmb-2022-317175</meta:user-defined>
    <meta:user-defined meta:name="OVERHEIDop.versieInformatie"/>
  </office:meta>
</office:document-meta>
</file>