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upermarkt aan Brugstraat 3-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9403, Brugstraat 3-5, het uitbreiden van de supermarkt. (ontvangen 01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94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de supermarkt aan Brugstraat 3-5 te Ouderkerk aan de Am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59</meta:user-defined>
    <meta:user-defined meta:name="OVERHEIDop.GmbID/DC.identifier">gmb-2022-317159</meta:user-defined>
    <meta:user-defined meta:name="OVERHEIDop.versieInformatie"/>
  </office:meta>
</office:document-meta>
</file>