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lsstraat 37 te Utrecht, HZ_WABO-22-02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sstraat 37 te Utrecht</text:span>
          </text:p>
            <text:p text:style-name="common-al">HZ_WABO-22-02514</text:p>
            <text:p text:style-name="common-al">Toelichting: het bouwen van een dakkapel op het voordakvlak</text:p>
            <text:p text:style-name="common-al">Datum ontvangst aanvraag: 21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Elsstraat 37 te Utrecht, HZ_WABO-22-02514</meta:user-defined>
    <meta:user-defined meta:name="DCTERMS.W3CDTF/DCTERMS.available">2022-01-26</meta:user-defined>
    <meta:user-defined meta:name="DCTERMS.W3CDTF/OVERHEIDop.jaargang">2022</meta:user-defined>
    <meta:user-defined meta:name="OVERHEIDop.externeBijlage">Publiceerbaar-A|exb-2022-4824</meta:user-defined>
    <meta:user-defined meta:name="OVERHEIDop.publicationIssue">31714</meta:user-defined>
    <meta:user-defined meta:name="OVERHEIDop.GmbID/DC.identifier">gmb-2022-31714</meta:user-defined>
    <meta:user-defined meta:name="OVERHEIDop.versieInformatie"/>
  </office:meta>
</office:document-meta>
</file>