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an de Laapeerseweg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eft de gemeente een melding ontvangen voor activiteiten waarvoor geen vergunningplicht geldt op locatie Laapeerseweg 3 te Leusden. De melding is geregistreerd onder zaaknummer SLM-2022-005. De aanvraag betreft het slopen van bestaande belending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71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an de Laapeerseweg 3 te Leusd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13</meta:user-defined>
    <meta:user-defined meta:name="OVERHEIDop.GmbID/DC.identifier">gmb-2022-31713</meta:user-defined>
    <meta:user-defined meta:name="OVERHEIDop.versieInformatie"/>
  </office:meta>
</office:document-meta>
</file>