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bbyschuur aan Mekkelhorsterstraat 31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hobbyschuur op het perceel Mekkelhorsterstraat 31A, 7588 PL Beuningen, zaaknummer 22Z0150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712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508</meta:user-defined>
    <dc:language>nl</dc:language>
    <meta:user-defined meta:name="OVERHEIDop.locatietype/OVERHEIDop.gebiedsmarkering">Adres</meta:user-defined>
    <meta:user-defined meta:name="DC.title">Aanvraag vergunning voor het bouwen van een hobbyschuur aan Mekkelhorsterstraat 31A te Beuni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28</meta:user-defined>
    <meta:user-defined meta:name="OVERHEIDop.GmbID/DC.identifier">gmb-2022-317128</meta:user-defined>
    <meta:user-defined meta:name="OVERHEIDop.versieInformatie"/>
  </office:meta>
</office:document-meta>
</file>