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tuw en een overlaat in de Kramerswatergang ter hoogte van Lossersedijk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3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vangen van een stuw en een overlaat in de Kramerswatergang op een perceel kadastraal bekend LSR00, sectie D, nummer 4643 ter hoogte van de Lossersedijk in de Lutte, zaaknummer 22Z015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71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1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505</meta:user-defined>
    <dc:language>nl</dc:language>
    <meta:user-defined meta:name="OVERHEIDop.locatietype/OVERHEIDop.gebiedsmarkering">Weg</meta:user-defined>
    <meta:user-defined meta:name="DC.title">Aanvraag vergunning voor het vervangen van een stuw en een overlaat in de Kramerswatergang ter hoogte van Lossersedijk te de Lutt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127</meta:user-defined>
    <meta:user-defined meta:name="OVERHEIDop.GmbID/DC.identifier">gmb-2022-317127</meta:user-defined>
    <meta:user-defined meta:name="OVERHEIDop.versieInformatie"/>
  </office:meta>
</office:document-meta>
</file>