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0 woningen (8 rijwoningen in 2 blokken van 4 en een 2-onder-1 kap woning) aan Tjaskermolen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10 woningen (8 rijwoningen in 2 blokken van 4 en een 2-onder-1 kap woning) op een perceel kadastraal bekend LSR00, sectie G, nummer 2929 aan de Tjaskermolen in de Lutte, zaaknummer 22Z01496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712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496</meta:user-defined>
    <dc:language>nl</dc:language>
    <meta:user-defined meta:name="OVERHEIDop.locatietype/OVERHEIDop.gebiedsmarkering">Weg</meta:user-defined>
    <meta:user-defined meta:name="DC.title">Aanvraag vergunning voor het bouwen van 10 woningen (8 rijwoningen in 2 blokken van 4 en een 2-onder-1 kap woning) aan Tjaskermolen te de Lutt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23</meta:user-defined>
    <meta:user-defined meta:name="OVERHEIDop.GmbID/DC.identifier">gmb-2022-317123</meta:user-defined>
    <meta:user-defined meta:name="OVERHEIDop.versieInformatie"/>
  </office:meta>
</office:document-meta>
</file>