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niesestraat 40 - Agniesestraat 36 t/m 58 en Herlaer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gniesestraat 40, 3032TM, uitvoeren van funderingsherstel inclusief het vernieuwen van de beganegrondvloer Agniesestraat 36 t/m 58 en Herlaerstraat 15 (datum besluit 07-07-2022, op dezelfde dag verzonden, dossiernummer OMV.22.03.0032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11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1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1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gniesestraat 40 - Agniesestraat 36 t/m 58 en Herlaerstraat 15</meta:user-defined>
    <meta:user-defined meta:name="DCTERMS.W3CDTF/DCTERMS.available">2022-07-12</meta:user-defined>
    <meta:user-defined meta:name="DCTERMS.W3CDTF/OVERHEIDop.jaargang">2022</meta:user-defined>
    <meta:user-defined meta:name="OVERHEIDop.publicationIssue">317111</meta:user-defined>
    <meta:user-defined meta:name="OVERHEIDop.GmbID/DC.identifier">gmb-2022-317111</meta:user-defined>
    <meta:user-defined meta:name="OVERHEIDop.versieInformatie"/>
  </office:meta>
</office:document-meta>
</file>