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ul Scholtenstraat 52 1063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ul Scholtenstraat 52 1063NG Amsterdam</text:p>
            <text:p text:style-name="common-al">Omschrijving: het plaatsen van een dakkapel.</text:p>
            <text:p text:style-name="common-al">Besluit: verleend</text:p>
            <text:p text:style-name="common-al">Verzonden naar aanvrager op: 30-12-2021</text:p>
            <text:p text:style-name="common-al">Zaaknummer: Z2021-NW003321</text:p>
            <text:p text:style-name="common-al">OLO nummer: 6552741</text:p>
            <text:p text:style-name="common-al">Het besluit en bijbehorende stukken kunt u per e-mail ontvangen. Stuur een verzoek naar <text:a xlink:href="mailto:vthsdnw@amsterdam.nl?Subject=Dossiernummer Z2021-NW00332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321</meta:user-defined>
    <meta:user-defined meta:name="DCTERMS.abstract">het plaatsen van een dakkapel, OLO 6552741</meta:user-defined>
    <dc:language>nl</dc:language>
    <meta:user-defined meta:name="OVERHEIDop.locatietype/OVERHEIDop.gebiedsmarkering">Punt</meta:user-defined>
    <meta:user-defined meta:name="DC.title">Besluit omgevingsvergunning reguliere procedure Paul Scholtenstraat 52 1063NG Amsterda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71</meta:user-defined>
    <meta:user-defined meta:name="OVERHEIDop.GmbID/DC.identifier">gmb-2022-3171</meta:user-defined>
    <meta:user-defined meta:name="OVERHEIDop.versieInformatie"/>
  </office:meta>
</office:document-meta>
</file>