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driehoeksborden van 14 t/m 24 juli 2022 ter aankondiging van het Aurora Festival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2 een besluit genomen op de aanvraag met zaaknummer Z202201974 voor het tijdelijk plaatsen van 15 driehoeksborden van 14 t/m 24 juli 2022 ter aankondiging van het Aurora Festival 2022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0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driehoeksborden van 14 t/m 24 juli 2022 ter aankondiging van het Aurora Festival 2022 - in de gemeente Westerkwarti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095</meta:user-defined>
    <meta:user-defined meta:name="OVERHEIDop.GmbID/DC.identifier">gmb-2022-317095</meta:user-defined>
    <meta:user-defined meta:name="OVERHEIDop.versieInformatie"/>
  </office:meta>
</office:document-meta>
</file>