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7113173 - Oude Kleefsebaan 68 te Berg en Dal</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Oude Kleefsebaan 68 te Berg en Dal</text:p>
            <text:p text:style-name="common-al">Omschrijving : aanleggen van een  in- en uitrit</text:p>
            <text:p text:style-name="common-al">Datum ontvangst : 8 juli 2022</text:p>
            <text:p text:style-name="common-al">Zaaknummer ODRN : W.Z22.105547.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17092</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092</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092</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Berg en Dal– aanvraag omgevingsvergunning – OLO 7113173 - Oude Kleefsebaan 68 te Berg en Dal</meta:user-defined>
    <meta:user-defined meta:name="DCTERMS.W3CDTF/DCTERMS.available">2022-07-13</meta:user-defined>
    <meta:user-defined meta:name="DCTERMS.W3CDTF/OVERHEIDop.jaargang">2022</meta:user-defined>
    <meta:user-defined meta:name="OVERHEIDop.publicationIssue">317092</meta:user-defined>
    <meta:user-defined meta:name="OVERHEIDop.GmbID/DC.identifier">gmb-2022-317092</meta:user-defined>
    <meta:user-defined meta:name="OVERHEIDop.versieInformatie"/>
  </office:meta>
</office:document-meta>
</file>