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8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ationsstraat 87, 6651ZW Druten, het </text:span>
            <text:span text:style-name="nadrukvet">bouwen </text:span>
            <text:span text:style-name="nadrukvet">van een woning, verleend en verzonden op 8</text:span>
            <text:span text:style-name="nadrukvet">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tationsstraat 87 Druten</meta:user-defined>
    <meta:user-defined meta:name="DCTERMS.W3CDTF/DCTERMS.available">2022-07-20</meta:user-defined>
    <meta:user-defined meta:name="DCTERMS.W3CDTF/OVERHEIDop.jaargang">2022</meta:user-defined>
    <meta:user-defined meta:name="OVERHEIDop.publicationIssue">317089</meta:user-defined>
    <meta:user-defined meta:name="OVERHEIDop.GmbID/DC.identifier">gmb-2022-317089</meta:user-defined>
    <meta:user-defined meta:name="OVERHEIDop.versieInformatie"/>
  </office:meta>
</office:document-meta>
</file>