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parkeerplaats in de voortuin, Tulpenveld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26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Tulpenveld 12, Bergen op Zoom, het realiseren van parkeerplaats in de voortui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 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70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42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parkeerplaats in de voortuin, Tulpenveld 12, Bergen op Z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084</meta:user-defined>
    <meta:user-defined meta:name="OVERHEIDop.GmbID/DC.identifier">gmb-2022-317084</meta:user-defined>
    <meta:user-defined meta:name="OVERHEIDop.versieInformatie"/>
  </office:meta>
</office:document-meta>
</file>