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1 Japanse kers, 1 walnootboom en 1 bloesemboom aan Bloemendalsestraat 55 te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Bloemendalsestraat 55, kappen van 1 Japanse kers, 1 walnootboom en 1 bloesemboom, Rechtsmiddel: Geen. Ter informatie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0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0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0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359</meta:user-defined>
    <dc:language>nl</dc:language>
    <meta:user-defined meta:name="OVERHEIDop.locatietype/OVERHEIDop.gebiedsmarkering">Adres</meta:user-defined>
    <meta:user-defined meta:name="DC.title">Verlenging beslistermijn voor het kappen van 1 Japanse kers, 1 walnootboom en 1 bloesemboom aan Bloemendalsestraat 55 te Binnensta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708</meta:user-defined>
    <meta:user-defined meta:name="OVERHEIDop.GmbID/DC.identifier">gmb-2022-31708</meta:user-defined>
    <meta:user-defined meta:name="OVERHEIDop.versieInformatie"/>
  </office:meta>
</office:document-meta>
</file>