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Evenementenvergunning Ronde van Borne 2022</text:p>
      <text:section text:name="zakelijke-mededeling_id1-3-2" text:style-name="zakelijke-mededeling">
        <text:section text:name="zakelijke-mededeling-tekst_id1-3-2-1" text:style-name="zakelijke-mededeling-tekst">
          <text:section text:name="tekst_id1-3-2-1-1" text:style-name="tekst">
            <text:p text:style-name="common-al">Op 24 mei 2022 heeft u een evenementenvergunning aangevraagd voor het evenement Ronde van Borne 2022 op donderdag 25 augustus 2022 van 15:45 tot 20:45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U dient omwonenden en aangrenzende bedrijven en instellingen (o.a. de RK Kerk Stephanus) tijdig omtrent het evenement in te lichten. Met name dient rekening te worden gehouden met eventuele rouw- en trouwdiensten en de reguliere kerkdiensten.</text:p>
              </text:list-item>
              <text:list-item text:style-override="id1-3-2-1-1-7-3">
                <text:number>3.</text:number>
                <text:p text:style-name="al">Voorafgaand aan het evenement dient u een briefing te houden met alle vrijwilligers/medewerkers, waarbij het Veiligheidsplan wordt doorgenomen. U zorgt dat een ieder weet wat gedaan moet worden in geval van een calamiteit, een ieder moet weten wie gewaarschuwd moet worden en op welke wijze dat moet gebeuren (portofoons en telefoonnummers). Uw veiligheidsplan is toegevoegd aan deze vergunning en maakt er onderdeel van uit. (zie bijlage).</text:p>
              </text:list-item>
              <text:list-item text:style-override="id1-3-2-1-1-7-4">
                <text:number>4.</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
            <text:p text:style-name="common-al">
            <text:span text:style-name="nadrukvet">Brandveiligheid</text:span>
          </text:p>
            <text:list text:style-name="id1-3-2-1-1-9">
              <text:list-item text:style-override="id1-3-2-1-1-9-1">
                <text:number>5.</text:number>
                <text:p text:style-name="al">U dient een minimale doorgang te garanderen van tenminste 3,5 meter zodat de hulpdiensten via het parcours hun bestemming altijd kunnen bereiken.</text:p>
              </text:list-item>
              <text:list-item text:style-override="id1-3-2-1-1-9-2">
                <text:number>6.</text:number>
                <text:p text:style-name="al">Als hulpdiensten het parcours betreden, waarschuwt de organisatie de deelnemers met de omroepinstallatie. De wedstrijd wordt dan onmiddellijk gestaakt. Zorg dat alle vrijwilligers / medewerkers weten dat hulpdiensten ook onaangekondigd kunnen komen en weten wat ze dan moeten doen.</text:p>
              </text:list-item>
            </text:list>
            <text:p text:style-name="common-al">
            <text:span text:style-name="nadrukvet">Voorschriften geluid</text:span>
          </text:p>
            <text:list text:style-name="id1-3-2-1-1-11">
              <text:list-item text:style-override="id1-3-2-1-1-11-1">
                <text:number>7.</text:number>
                <text:p text:style-name="al">De geluidsbelasting van het evenement mag niet meer zijn dan 75 dB(A) en 88 dB(C) op de gevel van de meest nabijgelegen woning. Het (versterkte) muziekgeluid mag ten gehore worden gebracht tijdens de genoemde activiteiten in uw aanvraag (bijlage).</text:p>
              </text:list-item>
            </text:list>
            <text:p text:style-name="common-al">
            <text:span text:style-name="nadrukvet">Inzet EHBO’ers </text:span>
          </text:p>
            <text:list text:style-name="id1-3-2-1-1-13">
              <text:list-item text:style-override="id1-3-2-1-1-13-1">
                <text:number>8.</text:number>
                <text:p text:style-name="al">Tussen 15:45 en 20:45 uur dienen er minimaal 8 EHBO’ers aanwezig te zijn. Zij dienen aanwezig te blijven totdat de wedstrijd is afgelopen en alle deelnemers zijn vertrokken.</text:p>
              </text:list-item>
            </text:list>
            <text:p text:style-name="common-al">
            <text:span text:style-name="nadrukvet">Inzet verkeersregelaars</text:span>
          </text:p>
            <text:list text:style-name="id1-3-2-1-1-15">
              <text:list-item text:style-override="id1-3-2-1-1-15-1">
                <text:number>9.</text:number>
                <text:p text:style-name="al">U dient tenminste 12 gecertificeerde verkeersregelaars in te zetten.</text:p>
              </text:list-item>
            </text:list>
            <text:p text:style-name="common-al">De verkeersregelaars moeten bij de uitoefening van hun taak zijn uitgerust met een retro-reflecterende jas of hes, welke voldoet aan de voorwaarden uit de regeling verkeersregelaars 2017. Deze hesjes zijn te lenen bij de gemeente Borne. U kunt daarvoor contact opnemen met de Publieksbalie (tel. 074-2658686). De opleiding vindt alleen plaats middels e-learning op de site <text:a xlink:href="http://www.verkeersregelaarsexamen.nl/" xlink:type="simple">w<text:span text:style-name="nadrukondlijn">ww.verkeersregelaarsexamen.nl</text:span></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span text:style-name="nadrukvet">Wegafsluitingen</text:span>
          </text:p>
            <text:list text:style-name="id1-3-2-1-1-18">
              <text:list-item text:style-override="id1-3-2-1-1-18-1">
                <text:number>10.</text:number>
                <text:p text:style-name="al">U heeft toestemming om tussen 15:30 en 21:00 uur de volgende wegen af te sluiten.</text:p>
              </text:list-item>
            </text:list>
            <text:p text:style-name="common-al">
            <text:span text:style-name="nadrukvet">
              <text:span text:style-name="nadrukcur">11. </text:span>
            </text:span>
            <text:span text:style-name="nadrukvet">
              <text:span text:style-name="nadrukcur">Het betreffen de volgende wegen die onderdeel uitmaken van het parcours:</text:span>
            </text:span>
          </text:p>
            <text:list text:style-name="id1-3-2-1-1-20">
              <text:list-item text:style-override="id1-3-2-1-1-20-1">
                <text:number/>
                <text:p text:style-name="al">Grotestraat, Stationstraat, Hofstraat, De Bleek, Aanslagsweg, Ziekenhuisstraat, Grotestraat, Dorsetplein</text:p>
              </text:list-item>
            </text:list>
            <text:p text:style-name="common-al">
            <text:span text:style-name="nadrukvet">
              <text:span text:style-name="nadrukcur">En de volgende wegen, die uitkomen op het parcours:</text:span>
            </text:span>
          </text:p>
            <text:p text:style-name="common-al">Grotestraat (voor de toegang tot de Abraham ten Catestraat), Pietmankolkstraat (ter hoogte van de Abraham ten Catestraat), Marktstraat (bij de kruising met het Brugstraatje), Bekenhorst (voorbij parkeerplaats De Haven), Oude Almeloseweg (vanaf de kruising voorbij de Kampweg), Grotestraat (voorbij de toegang tot parkeerplaats de Bree), Stationsstraat (voor de kruising met de Hofstraat), Oude Deldensestraat (voor de toegang tot Van Heekgaarde).</text:p>
            <text:list text:style-name="id1-3-2-1-1-23">
              <text:list-item text:style-override="id1-3-2-1-1-23-1">
                <text:number>12.</text:number>
                <text:p text:style-name="al">Voor alle afzettingen geldt dat u gebruik dient te maken van officiële bebording met een tijdige vooraankondiging; </text:p>
              </text:list-item>
            </text:list>
            <text:p text:style-name="common-al">
            <text:span text:style-name="nadrukvet">Leges</text:span>
          </text:p>
            <text:p text:style-name="common-al">De leges voor het in behandeling nemen van deze vergunning bedragen, op grond van de legesverordening, € 85,20.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 U kunt ook digitaal om een voorlopige voorziening vrag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oogachtend, </text:span>
            <text:span text:style-name="datum"/>
          </text:p>
          </text:section>
          <text:section text:name="ondertekening_id1-3-2-2-2">
            <text:p><text:span text:style-name="ondertekening_naam">
            <text:span text:style-name="voornaam">
              
            </text:span>
            <text:span text:style-name="achternaam">De burgemeester van Borne,</text:span>
          </text:span></text:p>
          </text:section>
          <text:section text:name="ondertekening_id1-3-2-2-3">
            <text:p><text:span text:style-name="ondertekening_naam">
            <text:span text:style-name="achternaam">namens dezen,</text:span>
          </text:span></text:p>
          </text:section>
          <text:section text:name="ondertekening_id1-3-2-2-4">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707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7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07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vergunning Ronde van Borne 2022</meta:user-defined>
    <meta:user-defined meta:name="DCTERMS.W3CDTF/DCTERMS.available">2022-07-13</meta:user-defined>
    <meta:user-defined meta:name="DCTERMS.W3CDTF/OVERHEIDop.jaargang">2022</meta:user-defined>
    <meta:user-defined meta:name="OVERHEIDop.publicationIssue">317072</meta:user-defined>
    <meta:user-defined meta:name="OVERHEIDop.GmbID/DC.identifier">gmb-2022-317072</meta:user-defined>
    <meta:user-defined meta:name="OVERHEIDop.versieInformatie"/>
  </office:meta>
</office:document-meta>
</file>