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1 woningen aan Braambes 7 t/m 15 (oneven, 16 t/m 20 (even) en Jeneverbes 19 t/m 31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bouwen van 21 woningen</text:p>
            <text:p text:style-name="common-al">Locatie: Braambes 7 t/m 15 (oneven, 16 t/m 20 (even) en Jeneverbes 19 t/m 31 te Borne</text:p>
            <text:p text:style-name="common-al">Datum verzending: 6 juli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707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07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07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Toestemming voor het bouwen van 21 woningen aan Braambes 7 t/m 15 (oneven, 16 t/m 20 (even) en Jeneverbes 19 t/m 31 te Borne</meta:user-defined>
    <meta:user-defined meta:name="DCTERMS.W3CDTF/DCTERMS.available">2022-07-13</meta:user-defined>
    <meta:user-defined meta:name="DCTERMS.W3CDTF/OVERHEIDop.jaargang">2022</meta:user-defined>
    <meta:user-defined meta:name="OVERHEIDop.publicationIssue">317070</meta:user-defined>
    <meta:user-defined meta:name="OVERHEIDop.GmbID/DC.identifier">gmb-2022-317070</meta:user-defined>
    <meta:user-defined meta:name="OVERHEIDop.versieInformatie"/>
  </office:meta>
</office:document-meta>
</file>