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blaashal aan ’t Wooldrik 11c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tijdelijk plaatsen van een blaashal</text:p>
            <text:p text:style-name="common-al">Locatie: ’t Wooldrik 11c te Borne</text:p>
            <text:p text:style-name="common-al">Datum verzending: 6 jul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blaashal aan ’t Wooldrik 11c te Borne</meta:user-defined>
    <meta:user-defined meta:name="DCTERMS.W3CDTF/DCTERMS.available">2022-07-13</meta:user-defined>
    <meta:user-defined meta:name="DCTERMS.W3CDTF/OVERHEIDop.jaargang">2022</meta:user-defined>
    <meta:user-defined meta:name="OVERHEIDop.publicationIssue">317069</meta:user-defined>
    <meta:user-defined meta:name="OVERHEIDop.GmbID/DC.identifier">gmb-2022-317069</meta:user-defined>
    <meta:user-defined meta:name="OVERHEIDop.versieInformatie"/>
  </office:meta>
</office:document-meta>
</file>