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 en onderwijshuisvesting ’t Wooldrik aan ’t Wooldrik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sport- en onderwijshuisvesting ’t Wooldrik</text:p>
            <text:p text:style-name="common-al">Locatie: ’t Wooldrik 3 te Borne</text:p>
            <text:p text:style-name="common-al">Datum ontvangst: 30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port- en onderwijshuisvesting ’t Wooldrik aan ’t Wooldrik 3 te Borne</meta:user-defined>
    <meta:user-defined meta:name="DCTERMS.W3CDTF/DCTERMS.available">2022-07-13</meta:user-defined>
    <meta:user-defined meta:name="DCTERMS.W3CDTF/OVERHEIDop.jaargang">2022</meta:user-defined>
    <meta:user-defined meta:name="OVERHEIDop.publicationIssue">317061</meta:user-defined>
    <meta:user-defined meta:name="OVERHEIDop.GmbID/DC.identifier">gmb-2022-317061</meta:user-defined>
    <meta:user-defined meta:name="OVERHEIDop.versieInformatie"/>
  </office:meta>
</office:document-meta>
</file>