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lgemene herziening Borne, Hertme, Zenderen, herziening Grotestraat 104</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5 juli 2022 het bestemmingsplan Algemene herziening Borne, Hertme, Zenderen, herziening Grotestraat 104 ongewijzigd vastgesteld. </text:p>
            <text:p text:style-name="common-al">Het bestemmingsplan Algemene herziening Borne, Hertme, Zenderen, herziening Grotestraat 104 voorziet in het wijzigen van winkel/bovenwoning naar 12 appartementen met bergingen. Het plangebied is gelegen aan de Grotestraat 104.</text:p>
            <text:p text:style-name="common-al">
            <text:span text:style-name="nadrukvet">
              <text:span text:style-name="nadrukcur">Inzage </text:span>
            </text:span>
          </text:p>
            <text:p text:style-name="common-al">Het vastgestelde bestemmingsplan en de bijbehorende stukken liggen ter inzage van donderdag 14 juli 2022 t/m donderdag 25 augustus 2022 bij de publieksbalie van het gemeentehuis. Het bestemmingsplan kunt u inzien op <text:a xlink:href="http://www.ruimtelijkeplannen.nl/web-roo/?planidn=NL.IMRO.0147.BpAHBHZhz003-vg01" xlink:type="simple"><text:span text:style-name="nadrukondlijn">http://www.ruimtelijkeplannen.nl/web-roo/?planidn=NL.IMRO.0147.BpAHBHZhz003-vg01</text:span></text:a>. De digitale bestanden van het bestemmingsplan zijn beschikbaar gesteld op: <text:a xlink:href="http://ruimtelijkeplannen.borne.nl/NL.IMRO.0147.%20BpAHBHZhz003-vg01" xlink:type="simple"><text:span text:style-name="nadrukondlijn">http://ruimtelijkeplannen.borne.nl/NL.IMRO.0147. BpAHBHZhz003-vg01</text:span></text:a>. </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 vrijdag 15 juli 2022 t/m donderdag 25 augustus 202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 U kunt ook digitaal beroep instellen via <text:a xlink:href="https://digitaalloket.raadvanstate.nl/" xlink:type="simple"><text:span text:style-name="nadrukondlijn">https://digitaalloket.raadvanstate.n</text:spa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 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ondlijn">https://digitaalloket.raadvanstate.nl</text:span></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stemmingsplan Algemene herziening Borne, Hertme, Zenderen, herziening Grotestraat 104</meta:user-defined>
    <meta:user-defined meta:name="DCTERMS.W3CDTF/DCTERMS.available">2022-07-13</meta:user-defined>
    <meta:user-defined meta:name="DCTERMS.W3CDTF/OVERHEIDop.jaargang">2022</meta:user-defined>
    <meta:user-defined meta:name="OVERHEIDop.publicationIssue">317056</meta:user-defined>
    <meta:user-defined meta:name="OVERHEIDop.GmbID/DC.identifier">gmb-2022-317056</meta:user-defined>
    <meta:user-defined meta:name="OVERHEIDop.versieInformatie"/>
  </office:meta>
</office:document-meta>
</file>